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11.732cm"/>
    </style:style>
    <style:style style:name="co3" style:family="table-column">
      <style:table-column-properties fo:break-before="auto" style:column-width="4.172cm"/>
    </style:style>
    <style:style style:name="co4" style:family="table-column">
      <style:table-column-properties fo:break-before="auto" style:column-width="2.773cm"/>
    </style:style>
    <style:style style:name="co5" style:family="table-column">
      <style:table-column-properties fo:break-before="auto" style:column-width="3.836cm"/>
    </style:style>
    <style:style style:name="co6" style:family="table-column">
      <style:table-column-properties fo:break-before="auto" style:column-width="2.997cm"/>
    </style:style>
    <style:style style:name="co7" style:family="table-column">
      <style:table-column-properties fo:break-before="auto" style:column-width="14.139cm"/>
    </style:style>
    <style:style style:name="co8" style:family="table-column">
      <style:table-column-properties fo:break-before="auto" style:column-width="5.796cm"/>
    </style:style>
    <style:style style:name="co9" style:family="table-column">
      <style:table-column-properties fo:break-before="auto" style:column-width="2.491cm"/>
    </style:style>
    <style:style style:name="co10" style:family="table-column">
      <style:table-column-properties fo:break-before="auto" style:column-width="3.164cm"/>
    </style:style>
    <style:style style:name="ro1" style:family="table-row">
      <style:table-row-properties style:row-height="2.15cm" fo:break-before="auto" style:use-optimal-row-height="false"/>
    </style:style>
    <style:style style:name="ro2" style:family="table-row">
      <style:table-row-properties style:row-height="2.117cm" fo:break-before="auto" style:use-optimal-row-height="true"/>
    </style:style>
    <style:style style:name="ro3" style:family="table-row">
      <style:table-row-properties style:row-height="3.519cm" fo:break-before="auto" style:use-optimal-row-height="false"/>
    </style:style>
    <style:style style:name="ro4" style:family="table-row">
      <style:table-row-properties style:row-height="5.741cm" fo:break-before="auto" style:use-optimal-row-height="false"/>
    </style:style>
    <style:style style:name="ro5" style:family="table-row">
      <style:table-row-properties style:row-height="5.636cm" fo:break-before="auto" style:use-optimal-row-height="false"/>
    </style:style>
    <style:style style:name="ro6" style:family="table-row">
      <style:table-row-properties style:row-height="3.254cm" fo:break-before="auto" style:use-optimal-row-height="false"/>
    </style:style>
    <style:style style:name="ro7" style:family="table-row">
      <style:table-row-properties style:row-height="3.466cm" fo:break-before="auto" style:use-optimal-row-height="false"/>
    </style:style>
    <style:style style:name="ro8" style:family="table-row">
      <style:table-row-properties style:row-height="2.646cm" fo:break-before="auto" style:use-optimal-row-height="true"/>
    </style:style>
    <style:style style:name="ro9" style:family="table-row">
      <style:table-row-properties style:row-height="3.175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228cm" fo:break-before="auto" style:use-optimal-row-height="false"/>
    </style:style>
    <style:style style:name="ro12" style:family="table-row">
      <style:table-row-properties style:row-height="6.72cm" fo:break-before="auto" style:use-optimal-row-height="false"/>
    </style:style>
    <style:style style:name="ro13" style:family="table-row">
      <style:table-row-properties style:row-height="6.376cm" fo:break-before="auto" style:use-optimal-row-height="false"/>
    </style:style>
    <style:style style:name="ro14" style:family="table-row">
      <style:table-row-properties style:row-height="5.318cm" fo:break-before="auto" style:use-optimal-row-height="false"/>
    </style:style>
    <style:style style:name="ro15" style:family="table-row">
      <style:table-row-properties style:row-height="9.181cm" fo:break-before="auto" style:use-optimal-row-height="false"/>
    </style:style>
    <style:style style:name="ro16" style:family="table-row">
      <style:table-row-properties style:row-height="0.529cm" fo:break-before="auto" style:use-optimal-row-height="true"/>
    </style:style>
    <style:style style:name="ta1" style:family="table" style:master-page-name="PageStyle_5f_Foglio1">
      <style:table-properties table:display="true" style:writing-mode="lr-tb"/>
    </style:style>
    <number:text-style style:name="N100">
      <number:text-content/>
    </number:text-style>
    <style:style style:name="ce1" style:family="table-cell" style:parent-style-name="Excel_20_Built-in_20_Title">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546a" style:text-outline="false" style:text-line-through-style="none" style:text-line-through-type="none" style:font-name="Calibri Light" fo:font-size="18pt" fo:font-style="normal" fo:text-shadow="none" style:text-underline-style="none" fo:font-weight="normal" style:font-size-asian="18pt" style:font-style-asian="normal" style:font-weight-asian="normal" style:font-name-complex="Calibri Light" style:font-size-complex="18pt" style:font-style-complex="normal" style:font-weight-complex="normal"/>
    </style:style>
    <style:style style:name="ce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data-style-name="N128">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4"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5" style:family="table-cell" style:parent-style-name="Default" style:data-style-name="N12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ce4"/>
        <table:table-column table:style-name="co2" table:default-cell-style-name="ce7"/>
        <table:table-column table:style-name="co3" table:default-cell-style-name="ce7"/>
        <table:table-column table:style-name="co4" table:default-cell-style-name="ce4"/>
        <table:table-column table:style-name="co5" table:default-cell-style-name="ce4"/>
        <table:table-column table:style-name="co6" table:default-cell-style-name="ce4"/>
        <table:table-column table:style-name="co7" table:default-cell-style-name="ce7"/>
        <table:table-column table:style-name="co8" table:default-cell-style-name="ce4"/>
        <table:table-column table:style-name="co9" table:default-cell-style-name="ce4"/>
        <table:table-column table:style-name="co10" table:default-cell-style-name="ce13"/>
        <table:table-column table:style-name="co1" table:number-columns-repeated="1014" table:default-cell-style-name="ce4"/>
        <table:table-row table:style-name="ro1">
          <table:table-cell table:style-name="ce1" office:value-type="string" calcext:value-type="string" table:number-columns-spanned="10" table:number-rows-spanned="1">
            <text:p>Elenco provvedimenti soggetti all'obbligo di pubblicazione ai sensi dell'art. 23 lett. b) D. Lgs. 33/2013 adottati dal Settore 3 – URBANISTICA E PIANIFICAZIONE TERRITORIALE 2025</text:p>
          </table:table-cell>
          <table:covered-table-cell table:number-columns-repeated="9" table:style-name="ce1"/>
          <table:table-cell table:style-name="ce16" table:number-columns-repeated="1014"/>
        </table:table-row>
        <table:table-row table:style-name="ro2">
          <table:table-cell table:style-name="ce2" office:value-type="string" calcext:value-type="string">
            <text:p>Anno</text:p>
          </table:table-cell>
          <table:table-cell table:style-name="ce2" office:value-type="string" calcext:value-type="string">
            <text:p>Oggetto</text:p>
          </table:table-cell>
          <table:table-cell table:style-name="ce2" office:value-type="string" calcext:value-type="string">
            <text:p>CUP</text:p>
          </table:table-cell>
          <table:table-cell table:style-name="ce2" office:value-type="string" calcext:value-type="string">
            <text:p>CIG</text:p>
          </table:table-cell>
          <table:table-cell table:style-name="ce2" office:value-type="string" calcext:value-type="string">
            <text:p>Settore</text:p>
          </table:table-cell>
          <table:table-cell table:style-name="ce2" office:value-type="string" calcext:value-type="string">
            <text:p>RUP</text:p>
          </table:table-cell>
          <table:table-cell table:style-name="ce2" office:value-type="string" calcext:value-type="string">
            <text:p>Procedura di scelta del contraente</text:p>
          </table:table-cell>
          <table:table-cell table:style-name="ce2" office:value-type="string" calcext:value-type="string">
            <text:p>Ditta Aggiudicataria</text:p>
          </table:table-cell>
          <table:table-cell table:style-name="ce2" office:value-type="string" calcext:value-type="string">
            <text:p>Determina dirigenziale</text:p>
          </table:table-cell>
          <table:table-cell table:style-name="ce12" office:value-type="string" calcext:value-type="string">
            <text:p>Importo complessivo lordo di aggiudicazione</text:p>
          </table:table-cell>
          <table:table-cell table:style-name="ce2" table:number-columns-repeated="1014"/>
        </table:table-row>
        <table:table-row table:style-name="ro3">
          <table:table-cell table:style-name="ce3" office:value-type="float" office:value="2025" calcext:value-type="float">
            <text:p>2025</text:p>
          </table:table-cell>
          <table:table-cell table:style-name="ce6" office:value-type="string" calcext:value-type="string">
            <text:p>IMPEGNO DI SPESA PER L'ANNUALITA' 2025 RELATIVAMENTE A CONTRATTO DI NOLEGGIO FOTOCOPIATORE SETTORE URBANISTICA E PIANIFICAZIONE TERRITORIALE- ADESIONE CONVENZIONE CONSIP ''APPARECCHIATURE MULTIFUNZIONE IN NOLEGGIO 1 - LOTTO 4'' CON ITS SOLUTIONS S.P.A.</text:p>
          </table:table-cell>
          <table:table-cell table:style-name="ce3" table:number-columns-repeated="2"/>
          <table:table-cell office:value-type="string" calcext:value-type="string">
            <text:p>3- Urbanistica e Pianificazione Territoriale</text:p>
          </table:table-cell>
          <table:table-cell table:style-name="ce10" office:value-type="string" calcext:value-type="string">
            <text:p>Festa Monica</text:p>
          </table:table-cell>
          <table:table-cell table:style-name="ce11" office:value-type="string" calcext:value-type="string">
            <text:p>Affidamento diretto art. 50 co. 1 let. b Dlgs 36/2023 - Adesione Convenzione CONSIP</text:p>
          </table:table-cell>
          <table:table-cell table:style-name="ce3" office:value-type="string" calcext:value-type="string">
            <text:p>ITS SOLUTIONS S.P.A.</text:p>
          </table:table-cell>
          <table:table-cell table:style-name="ce8" office:value-type="string" calcext:value-type="string">
            <text:p>463 del 28/01/2025</text:p>
          </table:table-cell>
          <table:table-cell office:value-type="float" office:value="1250" calcext:value-type="float">
            <text:p>1.250,00 €</text:p>
          </table:table-cell>
          <table:table-cell table:style-name="ce17" table:number-columns-repeated="1014"/>
        </table:table-row>
        <table:table-row table:style-name="ro4">
          <table:table-cell office:value-type="float" office:value="2025" calcext:value-type="float">
            <text:p>2025</text:p>
          </table:table-cell>
          <table:table-cell table:style-name="ce6" office:value-type="string" calcext:value-type="string">
            <text:p>POC CITTA' METROPOLITANE 2014 - 2020 INTERVENTO POC_RC_I.2.1.B  ''REDAZIONE DEL PIANO D'AZIONE PER L'ENERGIA SOSTENIBILE ED IL CLIMA (PAESC), PUT E ALTRI STRUMENTI PROGRAMMAZIONE'' - AFFIDAMENTO DIRETTO AI SENSI DELL'ART. 50 CO. 1 LET. B) DEL DLGS 31 MARZO 2023 N. 36, DEL SERVIZIO INERENTE LA REDAZIONE DEL ''PIANO GENERALE DEL TRAFFICO URBANO (PGTU) DEL COMUNE DI REGGIO CALABRIA, AI SENSI DELL'ART. 36 DEL D.LGS. 285/1992. ''. CUP H39I23001050006 - SUB AZIONE POC_RC_I.2.1.B.3 CIG B5177618D7</text:p>
          </table:table-cell>
          <table:table-cell office:value-type="string" calcext:value-type="string">
            <text:p><text:s/>H39I23001050006</text:p>
          </table:table-cell>
          <table:table-cell table:style-name="ce8" office:value-type="string" calcext:value-type="string">
            <text:p>B5177618D7</text:p>
          </table:table-cell>
          <table:table-cell office:value-type="string" calcext:value-type="string">
            <text:p>3- Urbanistica e Pianificazione Territoriale</text:p>
          </table:table-cell>
          <table:table-cell office:value-type="string" calcext:value-type="string">
            <text:p>De Stefano Patrizia</text:p>
          </table:table-cell>
          <table:table-cell table:style-name="ce5" office:value-type="string" calcext:value-type="string">
            <text:p>Affidamento diretto art. 50 co. 1 let. b Dlgs 36/2023</text:p>
          </table:table-cell>
          <table:table-cell office:value-type="string" calcext:value-type="string">
            <text:p>Ing Francis Marco Maria Cirianni, <text:s/>p. iva 01457190807</text:p>
          </table:table-cell>
          <table:table-cell table:style-name="ce8" office:value-type="string" calcext:value-type="string">
            <text:p>1881 del 11/04/2025</text:p>
          </table:table-cell>
          <table:table-cell office:value-type="float" office:value="138933.6" calcext:value-type="float">
            <text:p>138.933,60 €</text:p>
          </table:table-cell>
          <table:table-cell table:style-name="ce5" table:number-columns-repeated="1014"/>
        </table:table-row>
        <table:table-row table:style-name="ro5">
          <table:table-cell office:value-type="float" office:value="2025" calcext:value-type="float">
            <text:p>2025</text:p>
          </table:table-cell>
          <table:table-cell table:style-name="ce6" office:value-type="string" calcext:value-type="string">
            <text:p>POC CITTA' METROPOLITANE 2014 - 2020 INTERVENTO POC_RC_I.2.1.B  ''REDAZIONE DEL PIANO D'AZIONE PER L'ENERGIA SOSTENIBILE ED IL CLIMA (PAESC), PUT E ALTRI STRUMENTI PROGRAMMAZIONE'' - AFFIDAMENTO DIRETTO AI SENSI DELL'ART. 50 CO. 1 LET. B) DEL DLGS 31 MARZO 2023 N. 36, DEL SERVIZIO INERENTE LA REDAZIONE DEL ''PIANO PER L'ACCESSIBILITA' URBANA, LO SPAZIO PUBBLICO E LA MOBILITA' ATTIVA''. CUP H39I23001050006 - SUB AZIONE POC_RC_I.2.1.B.2 CIG B534967BF6</text:p>
          </table:table-cell>
          <table:table-cell office:value-type="string" calcext:value-type="string">
            <text:p><text:s/>H39I23001050006</text:p>
          </table:table-cell>
          <table:table-cell office:value-type="string" calcext:value-type="string">
            <text:p><text:s/>B534967BF6</text:p>
          </table:table-cell>
          <table:table-cell office:value-type="string" calcext:value-type="string">
            <text:p>3- Urbanistica e Pianificazione Territoriale</text:p>
          </table:table-cell>
          <table:table-cell office:value-type="string" calcext:value-type="string">
            <text:p>De Stefano Patrizia</text:p>
          </table:table-cell>
          <table:table-cell table:style-name="ce5" office:value-type="string" calcext:value-type="string">
            <text:p>Affidamento diretto art. 50 co. 1 let. b Dlgs 36/2023</text:p>
          </table:table-cell>
          <table:table-cell office:value-type="string" calcext:value-type="string">
            <text:p>“Fundacion Ecologia Urbana y</text:p>
            <text:p>Territorial”, P.Iva 00366499994</text:p>
          </table:table-cell>
          <table:table-cell table:style-name="ce8" office:value-type="string" calcext:value-type="string">
            <text:p>2363 del 12/05/2025</text:p>
          </table:table-cell>
          <table:table-cell office:value-type="float" office:value="138299.2" calcext:value-type="float">
            <text:p>138.299,20 €</text:p>
          </table:table-cell>
          <table:table-cell table:number-columns-repeated="1014"/>
        </table:table-row>
        <table:table-row table:style-name="ro6">
          <table:table-cell office:value-type="float" office:value="2025" calcext:value-type="float">
            <text:p>2025</text:p>
          </table:table-cell>
          <table:table-cell table:style-name="ce6" office:value-type="string" calcext:value-type="string">
            <text:p>AFFIDAMENTO MEDIANTE TRATTATIVA DIRETTA SUL MEPA EX ART. 50, COMMA 1, LETTERA B) D. LGS 36/2023 DELLA FORNITURA E POSA IN OPERA DI CARTELLONISTICA SULLE SPIAGGE LIBERE''.  CUP H39I25000560004 - CIG B708202CD6. LIQUIDAZIONE FATTURA N.190 DEL 21/07/2025 IN FAVORE DI PROGETTO TOURING S.R.L.</text:p>
          </table:table-cell>
          <table:table-cell table:style-name="ce6" office:value-type="string" calcext:value-type="string">
            <text:p>H39I25000560004</text:p>
          </table:table-cell>
          <table:table-cell table:style-name="ce8" office:value-type="string" calcext:value-type="string">
            <text:p><text:s/>B708202CD6</text:p>
          </table:table-cell>
          <table:table-cell office:value-type="string" calcext:value-type="string">
            <text:p>3- Urbanistica e Pianificazione Territoriale</text:p>
          </table:table-cell>
          <table:table-cell office:value-type="string" calcext:value-type="string">
            <text:p>Spinelli Filomena Caterina</text:p>
          </table:table-cell>
          <table:table-cell table:style-name="ce4" office:value-type="string" calcext:value-type="string">
            <text:p>Affidamento diretto art. 50 co. 1 let. b Dlgs 36/2023</text:p>
          </table:table-cell>
          <table:table-cell office:value-type="string" calcext:value-type="string">
            <text:p>Progetto Touring S.r.l., p.Iva 02636800803 </text:p>
          </table:table-cell>
          <table:table-cell office:value-type="string" calcext:value-type="string">
            <text:p>2803</text:p>
            <text:p>Del 04/06/2025</text:p>
          </table:table-cell>
          <table:table-cell office:value-type="float" office:value="11976.3" calcext:value-type="float">
            <text:p>11.976,30 €</text:p>
          </table:table-cell>
          <table:table-cell table:number-columns-repeated="1014"/>
        </table:table-row>
        <table:table-row table:style-name="ro7">
          <table:table-cell office:value-type="float" office:value="2025" calcext:value-type="float">
            <text:p>2025</text:p>
          </table:table-cell>
          <table:table-cell table:style-name="ce6" office:value-type="string" calcext:value-type="string">
            <text:p>IMPEGNO DI SPESA PER LA FORMAZIONE DEI DIPENDENTI DEL SETTORE URBANISTICA E PIANIFICAZIONE TERRITORIALE WEBINAR NOVITA' 2024 TITOLI EDILIZI E PROCEDIMENTI REPRESSIVI DOPO LA L. N. 105/2024 IN G.U. DEL 27/07/2024) DI CONVERSIONE DAL D.L. ''SALVA CASA'' N.69/2024 - CIG.B3F5C8496F  </text:p>
          </table:table-cell>
          <table:table-cell/>
          <table:table-cell table:style-name="ce8" office:value-type="string" calcext:value-type="string">
            <text:p>.B3F5C8496F  </text:p>
          </table:table-cell>
          <table:table-cell office:value-type="string" calcext:value-type="string">
            <text:p>3- Urbanistica e Pianificazione Territoriale</text:p>
          </table:table-cell>
          <table:table-cell office:value-type="string" calcext:value-type="string">
            <text:p>Festa Monica</text:p>
          </table:table-cell>
          <table:table-cell table:style-name="ce4" office:value-type="string" calcext:value-type="string">
            <text:p>Affidamento diretto art. 50 co. 1 let. b Dlgs 36/2023</text:p>
          </table:table-cell>
          <table:table-cell office:value-type="string" calcext:value-type="string">
            <text:p>Società <text:s text:c="2"/>Diritto <text:s text:c="2"/>Italia <text:s text:c="2"/>srl, p. IVA <text:s text:c="2"/>11451290966</text:p>
          </table:table-cell>
          <table:table-cell office:value-type="string" calcext:value-type="string">
            <text:p>2875</text:p>
            <text:p>Del 10/06/2025</text:p>
          </table:table-cell>
          <table:table-cell office:value-type="float" office:value="4602" calcext:value-type="float">
            <text:p>4.602,00 €</text:p>
          </table:table-cell>
          <table:table-cell table:number-columns-repeated="1014"/>
        </table:table-row>
        <table:table-row table:style-name="ro8">
          <table:table-cell office:value-type="float" office:value="2025" calcext:value-type="float">
            <text:p>2025</text:p>
          </table:table-cell>
          <table:table-cell table:style-name="ce6" office:value-type="string" calcext:value-type="string">
            <text:p>IMPEGNO DI SPESA PER ACQUISTO MATERIALE DI CARTA FORMATO A4 PER IL SETTORE URBANISTICA E PIANIFICAZIONE TERRITORIALE IN ADESIONE ALLA PROCEDURA CENTRALIZZATA RDO M.E.P.A.N. 4353260 LOTTO 2 - CARTA IN RISME A4 ED A3 - CIG B2A858FDB3 - CIG DERIVATO B74FFE684D- DITTA CCG S.R.L.  </text:p>
          </table:table-cell>
          <table:table-cell/>
          <table:table-cell table:style-name="ce8" office:value-type="string" calcext:value-type="string">
            <text:p>B2A858FDB3</text:p>
          </table:table-cell>
          <table:table-cell office:value-type="string" calcext:value-type="string">
            <text:p>3- Urbanistica e Pianificazione Territoriale</text:p>
          </table:table-cell>
          <table:table-cell office:value-type="string" calcext:value-type="string">
            <text:p>Festa Monica</text:p>
          </table:table-cell>
          <table:table-cell table:style-name="ce4" office:value-type="string" calcext:value-type="string">
            <text:p>Affidamento diretto art. 50 co. 1 let. b Dlgs 36/2023</text:p>
          </table:table-cell>
          <table:table-cell office:value-type="string" calcext:value-type="string">
            <text:p> CCG   S.R.L.</text:p>
            <text:p>P.IVA 01187151004</text:p>
            <text:p/>
          </table:table-cell>
          <table:table-cell office:value-type="string" calcext:value-type="string">
            <text:p>3292 del 02/07/2025</text:p>
          </table:table-cell>
          <table:table-cell office:value-type="float" office:value="1098.61" calcext:value-type="float">
            <text:p>1.098,61 €</text:p>
          </table:table-cell>
          <table:table-cell table:number-columns-repeated="1014"/>
        </table:table-row>
        <table:table-row table:style-name="ro9">
          <table:table-cell office:value-type="float" office:value="2025" calcext:value-type="float">
            <text:p>2025</text:p>
          </table:table-cell>
          <table:table-cell table:style-name="ce6" office:value-type="string" calcext:value-type="string">
            <text:p>AFFIDAMENTO DIRETTO AI SENSI DELL'ART. 50 CO. 1 LET. B) DEL DLGS 31 MARZO 2023 N. 36, DELLA ''FORNITURA ED INSTALLAZIONE ARREDI ED ATTREZZATURE MULTIMEDIALI PER L'ALLESTIMENTO DELL'URBAN CENTER'' NELL'AMBITO DEL ''MASTERPLAN DELLA CITTA' DI REGGIO CALABRIA'' ID. 95 DEL PIANO DI SVILUPPO E COESIONE DELLA CITTA' METROPOLITANA DI REGGIO CALABRIA - CUP: H32F17000230001 - CIG: B7792040C1</text:p>
          </table:table-cell>
          <table:table-cell table:style-name="ce6" office:value-type="string" calcext:value-type="string">
            <text:p><text:s/>H32F17000230001</text:p>
          </table:table-cell>
          <table:table-cell table:style-name="ce8" office:value-type="string" calcext:value-type="string">
            <text:p>B7792040C1</text:p>
          </table:table-cell>
          <table:table-cell office:value-type="string" calcext:value-type="string">
            <text:p>3- Urbanistica e Pianificazione Territoriale</text:p>
          </table:table-cell>
          <table:table-cell office:value-type="string" calcext:value-type="string">
            <text:p>Di Mare Alberto</text:p>
          </table:table-cell>
          <table:table-cell table:style-name="ce4" office:value-type="string" calcext:value-type="string">
            <text:p>Affidamento diretto art. 50 co. 1 let. b Dlgs 36/2023</text:p>
          </table:table-cell>
          <table:table-cell office:value-type="string" calcext:value-type="string">
            <text:p>SPAZIO UFFICIO DI MORABITO</text:p>
            <text:p>FRANCESCO   MARIA,  p. iva 02197040807 </text:p>
          </table:table-cell>
          <table:table-cell table:style-name="ce8" office:value-type="string" calcext:value-type="string">
            <text:p>3424 del 09/07/2025</text:p>
          </table:table-cell>
          <table:table-cell office:value-type="float" office:value="34953" calcext:value-type="float">
            <text:p>34.953,00 €</text:p>
          </table:table-cell>
          <table:table-cell table:number-columns-repeated="1014"/>
        </table:table-row>
        <table:table-row table:style-name="ro10">
          <table:table-cell office:value-type="float" office:value="2025" calcext:value-type="float">
            <text:p>2025</text:p>
          </table:table-cell>
          <table:table-cell office:value-type="string" calcext:value-type="string">
            <text:p>IMPEGNO DI SPESA PER ACQUISTO MATERIALE DI  CANCELLERIA PER IL SETTORE URBANISTICA E PIANIFICAZIONE TERRITORIALE IN ADESIONE ALLA PROCEDURA CENTRALIZZATA RDO M.E.P.A.N. 4353260 LOTTO 1 PRODOTTI DI CANCELLERIA - CIG B2A858ECE0 - CIG DERIVATO              B759CBF79B - DITTA MYO S.P.A</text:p>
          </table:table-cell>
          <table:table-cell/>
          <table:table-cell office:value-type="string" calcext:value-type="string">
            <text:p>B759CBF79B</text:p>
          </table:table-cell>
          <table:table-cell table:style-name="ce5" office:value-type="string" calcext:value-type="string">
            <text:p>3- Urbanistica e Pianificazione Territoriale</text:p>
          </table:table-cell>
          <table:table-cell office:value-type="string" calcext:value-type="string">
            <text:p>Festa Monica</text:p>
          </table:table-cell>
          <table:table-cell table:style-name="ce4" office:value-type="string" calcext:value-type="string">
            <text:p>procedura negoziata tramite richiesta d'offerta (RDO) sul Mercato E1ettronico</text:p>
            <text:p>della Pubblica Amministrazione (Me.Pa.) - ’art. 50 comma 1 lett e) del D.lgs. n. 36/2026</text:p>
          </table:table-cell>
          <table:table-cell office:value-type="string" calcext:value-type="string">
            <text:p>MYO S.P.A.</text:p>
            <text:p>P.IVA 03222970406</text:p>
          </table:table-cell>
          <table:table-cell table:style-name="ce8" office:value-type="string" calcext:value-type="string">
            <text:p>3562 del 17/07/2025</text:p>
          </table:table-cell>
          <table:table-cell office:value-type="float" office:value="2886.35" calcext:value-type="float">
            <text:p>2.886,35 €</text:p>
          </table:table-cell>
          <table:table-cell table:number-columns-repeated="1014"/>
        </table:table-row>
        <table:table-row table:style-name="ro11">
          <table:table-cell office:value-type="float" office:value="2025" calcext:value-type="float">
            <text:p>2025</text:p>
          </table:table-cell>
          <table:table-cell table:style-name="ce6" office:value-type="string" calcext:value-type="string">
            <text:p>AFFIDAMENTO DIRETTO E IMPEGNO DI SPESA, TRAMITE ODA SUL MEPA, PER L'ACQUISTO DI N. 3 HARDWARE PER IL SETTORE URBANISTICA E PIANIFICAZIONE TERRITORILE, IN FAVORE DELLA DITTA ASSITECH DI LATELLA ATTILIO (NUMERO PROCEDURA 1173281 - ID ORDINE 8620943 - CIG B79C2F3664)</text:p>
          </table:table-cell>
          <table:table-cell table:style-name="ce6"/>
          <table:table-cell table:style-name="ce8" office:value-type="string" calcext:value-type="string">
            <text:p>B79C2F3664</text:p>
          </table:table-cell>
          <table:table-cell office:value-type="string" calcext:value-type="string">
            <text:p>3- Urbanistica e Pianificazione Territoriale</text:p>
          </table:table-cell>
          <table:table-cell office:value-type="string" calcext:value-type="string">
            <text:p>Festa Monica</text:p>
          </table:table-cell>
          <table:table-cell table:style-name="ce4" office:value-type="string" calcext:value-type="string">
            <text:p>Affidamento diretto art. 50 co. 1 let. b Dlgs 36/2023</text:p>
          </table:table-cell>
          <table:table-cell office:value-type="string" calcext:value-type="string">
            <text:p>ASSITECH DI </text:p>
            <text:p>LATELLA ATTILIO</text:p>
            <text:p>Ditta</text:p>
            <text:p>Assitech di Attilio Latella (P.IVA 02609170804) </text:p>
          </table:table-cell>
          <table:table-cell table:style-name="ce8" office:value-type="string" calcext:value-type="string">
            <text:p>4444 del</text:p>
            <text:p>02/09/2025</text:p>
          </table:table-cell>
          <table:table-cell office:value-type="float" office:value="1499.39" calcext:value-type="float">
            <text:p>1.499,39 €</text:p>
          </table:table-cell>
          <table:table-cell table:number-columns-repeated="1014"/>
        </table:table-row>
        <table:table-row table:style-name="ro12">
          <table:table-cell office:value-type="float" office:value="2025" calcext:value-type="float">
            <text:p>2025</text:p>
          </table:table-cell>
          <table:table-cell table:style-name="ce6" office:value-type="string" calcext:value-type="string">
            <text:p>PROGETTO INTEGRATO PER LA MOBILITA' SOSTENIBILE DELLA CITTA' DI REGGIO CALABRIA: ''POTENZIAMENTO DEI SISTEMI DI TRASPORTO COLLETTIVO A SCALA URBANA NELLA CITTA' DI REGGIO CALABRIA - LOTTO 2 ''PROLUNGAMENTO VIA DEL GELSOMINO E RIGENERAZIONE SISTEMA DI VIABILITA' ADIACENTE'' - CUP H31B24000430002 - AFFIDAMENTO DIRETTO AI SENSI DELL'ART. 50 CO. 1 LET. B) DEL DLGS 31 MARZO 2023 N. 36, DEL SERVIZIO INERENTE LA REDAZIONE DEL PROGETTO FATTIBILITA' TECNICO ECONOMICA (PFTE), DEL PROGETTO ESECUTIVO (PE), E LA DIREZIONE DEI LAVORI (DL), CIG: B51B1604FA</text:p>
          </table:table-cell>
          <table:table-cell table:style-name="ce6" office:value-type="string" calcext:value-type="string">
            <text:p>H31B24000430002</text:p>
          </table:table-cell>
          <table:table-cell table:style-name="ce8" office:value-type="string" calcext:value-type="string">
            <text:p>B51B1604FA</text:p>
          </table:table-cell>
          <table:table-cell office:value-type="string" calcext:value-type="string">
            <text:p>3- Urbanistica e Pianificazione Territoriale</text:p>
          </table:table-cell>
          <table:table-cell office:value-type="string" calcext:value-type="string">
            <text:p>Di Mare Alberto</text:p>
          </table:table-cell>
          <table:table-cell table:style-name="ce5" office:value-type="string" calcext:value-type="string">
            <text:p>Affidamento diretto art. 50 co. 1 let. b Dlgs 36/2023</text:p>
          </table:table-cell>
          <table:table-cell office:value-type="string" calcext:value-type="string">
            <text:p>Studio Tecnico Ing. Domenico</text:p>
            <text:p>Condelli”,  p. iva 02349850806</text:p>
          </table:table-cell>
          <table:table-cell table:style-name="ce8" office:value-type="string" calcext:value-type="string">
            <text:p>4591 del 11/09/2025</text:p>
          </table:table-cell>
          <table:table-cell office:value-type="float" office:value="98966.4" calcext:value-type="float">
            <text:p>98.966,40 €</text:p>
          </table:table-cell>
          <table:table-cell table:number-columns-repeated="1014"/>
        </table:table-row>
        <table:table-row table:style-name="ro13">
          <table:table-cell office:value-type="float" office:value="2025" calcext:value-type="float">
            <text:p>2025</text:p>
          </table:table-cell>
          <table:table-cell table:style-name="ce6" office:value-type="string" calcext:value-type="string">
            <text:p>PROGETTO INTEGRATO PER LA MOBILITA' SOSTENIBILE DELLA CITTA' DI REGGIO CALABRIA: ''POTENZIAMENTO DEI SISTEMI DI TRASPORTO COLLETTIVO A SCALA URBANA NELLA CITTA' DI REGGIO CALABRIA - LOTTO 1: ADEGUAMENTO VIABILITA' ARGINALE LUNGO IL TORRENTE CALOPINACE'' - CUP H37H24001950002 - AFFIDAMENTO DIRETTO AI SENSI DELL'ART. 50 CO. 1 LET. B) DEL DLGS 31 MARZO 2023 N. 36, DEL SERVIZIO INERENTE LA RELAZIONE GEOLOGICA BASATA SU INDAGINI GEOGNOSTICHE  PER OPERE STRUTTURALI COMPLEMENTARI. CIG: B82ECBB32D</text:p>
          </table:table-cell>
          <table:table-cell table:style-name="ce8" office:value-type="string" calcext:value-type="string">
            <text:p>H37H24001950002</text:p>
          </table:table-cell>
          <table:table-cell table:style-name="ce8" office:value-type="string" calcext:value-type="string">
            <text:p>B82ECBB32D</text:p>
          </table:table-cell>
          <table:table-cell table:style-name="ce5" office:value-type="string" calcext:value-type="string">
            <text:p>3- Urbanistica e Pianificazione Territoriale</text:p>
          </table:table-cell>
          <table:table-cell office:value-type="string" calcext:value-type="string">
            <text:p>Di Mare Alberto</text:p>
          </table:table-cell>
          <table:table-cell table:style-name="ce5" office:value-type="string" calcext:value-type="string">
            <text:p>Affidamento diretto art. 50 co. 1 let. b Dlgs 36/2023</text:p>
          </table:table-cell>
          <table:table-cell office:value-type="string" calcext:value-type="string">
            <text:p>Geologo Bosco Giovanni,  p. iva</text:p>
            <text:p>00838010809</text:p>
          </table:table-cell>
          <table:table-cell table:style-name="ce8" office:value-type="string" calcext:value-type="string">
            <text:p>4727 del 18/09/2025</text:p>
          </table:table-cell>
          <table:table-cell office:value-type="float" office:value="13956.8" calcext:value-type="float">
            <text:p>13.956,80 €</text:p>
          </table:table-cell>
          <table:table-cell table:number-columns-repeated="1014"/>
        </table:table-row>
        <table:table-row table:style-name="ro14">
          <table:table-cell table:style-name="ce5" office:value-type="float" office:value="2025" calcext:value-type="float">
            <text:p>2025</text:p>
          </table:table-cell>
          <table:table-cell table:style-name="ce6" office:value-type="string" calcext:value-type="string">
            <text:p>POC CITTA' METROPOLITANE 2014 - 2020 INTERVENTO POC_RC_I.2.1.B -''REDAZIONE DEL PIANO D'AZIONE PER L'ENERGIA SOSTENIBILE ED IL CLIMA (PAESC), PUT E ALTRI STRUMENTI PROGRAMMAZIONE''. AFFIDAMENTO DIRETTO AI SENSI DELL'ART. 50 CO. 1 LET. B) DEL DLGS 31 MARZO 2023 N. 36,  DEL SERVIZIO DI GESTIONE INTEGRATA DELLE TRASFERTE DI LAVORO DEI DIPENDENTI DEL SETTORE URBANISTICA E PIANIFICAZIONE TERRITORIALE DEL COMUNE DI REGGIO CALABRIA. CUP H39I23001050006 CIG B85B4D6910</text:p>
          </table:table-cell>
          <table:table-cell table:style-name="ce8" office:value-type="string" calcext:value-type="string">
            <text:p>H39I23001050006</text:p>
          </table:table-cell>
          <table:table-cell table:style-name="ce8" office:value-type="string" calcext:value-type="string">
            <text:p><text:s/>B85B4D6910</text:p>
          </table:table-cell>
          <table:table-cell table:style-name="ce5" office:value-type="string" calcext:value-type="string">
            <text:p>3- Urbanistica e Pianificazione Territoriale</text:p>
          </table:table-cell>
          <table:table-cell office:value-type="string" calcext:value-type="string">
            <text:p>De Stefano Patrizia</text:p>
          </table:table-cell>
          <table:table-cell table:style-name="ce5" office:value-type="string" calcext:value-type="string">
            <text:p>Affidamento diretto art. 50 co. 1 let. b Dlgs 36/2023</text:p>
          </table:table-cell>
          <table:table-cell office:value-type="string" calcext:value-type="string">
            <text:p>PARTY</text:p>
            <text:p>TRAVEL SAS di Salvatore Cerbone” P.IVA 04734011218</text:p>
          </table:table-cell>
          <table:table-cell table:style-name="ce8" office:value-type="string" calcext:value-type="string">
            <text:p>4887 del 25/09/2025</text:p>
          </table:table-cell>
          <table:table-cell table:style-name="ce14" office:value-type="float" office:value="5500" calcext:value-type="float">
            <text:p>5.500,00 €</text:p>
          </table:table-cell>
          <table:table-cell table:number-columns-repeated="1014"/>
        </table:table-row>
        <table:table-row table:style-name="ro10">
          <table:table-cell table:style-name="ce5" office:value-type="float" office:value="2025" calcext:value-type="float">
            <text:p>2025</text:p>
          </table:table-cell>
          <table:table-cell table:style-name="ce6" office:value-type="string" calcext:value-type="string">
            <text:p>AFFIDAMENTO DIRETTO E IMPEGNO DI SPESA, TRAMITE ODA SUL MEPA, PER L'ACQUISTO DI TONER PER IL SETTORE URBANISTICA E PIANIFICAZIONE TERRITORILE, IN FAVORE DELLA DITTA GREVI UFFICIO SRLS (- ID ORDINE 8680563 - CIG B90C9294EB)</text:p>
          </table:table-cell>
          <table:table-cell table:style-name="ce5"/>
          <table:table-cell table:style-name="ce5" office:value-type="string" calcext:value-type="string">
            <text:p>B90C9294EB</text:p>
          </table:table-cell>
          <table:table-cell table:style-name="ce5" office:value-type="string" calcext:value-type="string">
            <text:p>3- Urbanistica e Pianificazione Territoriale</text:p>
          </table:table-cell>
          <table:table-cell table:style-name="ce5" office:value-type="string" calcext:value-type="string">
            <text:p>Festa Monica</text:p>
          </table:table-cell>
          <table:table-cell table:style-name="ce5" office:value-type="string" calcext:value-type="string">
            <text:p>Affidamento diretto art. 50 co. 1 let. b Dlgs 36/2023</text:p>
          </table:table-cell>
          <table:table-cell table:style-name="ce5" office:value-type="string" calcext:value-type="string">
            <text:p>Grevi Ufficio s.r.l.s - P.IVA 02977930805</text:p>
          </table:table-cell>
          <table:table-cell table:style-name="ce5" office:value-type="string" calcext:value-type="string">
            <text:p>6187 del 25/11/2025</text:p>
          </table:table-cell>
          <table:table-cell table:style-name="ce15" office:value-type="float" office:value="1261.48" calcext:value-type="float">
            <text:p>1.261,48 €</text:p>
          </table:table-cell>
          <table:table-cell table:number-columns-repeated="1014"/>
        </table:table-row>
        <table:table-row table:style-name="ro15">
          <table:table-cell office:value-type="float" office:value="2025" calcext:value-type="float">
            <text:p>2025</text:p>
          </table:table-cell>
          <table:table-cell table:style-name="ce6" office:value-type="string" calcext:value-type="string">
            <text:p>PROGETTO RECUPERO E VALORIZZAZIONE DEL BORGO DI PODARGONI E DEL TERRITORIO CIRCOSTANTE FINANZIATO DAL PROGRAMMA STRAORDINARIO DI INTERVENTO PER LA RIQUALIFICAZIONE URBANA E LA SICUREZZA DELLE PERIFERIE DELLE CITTA' METROPOLITANE E DEI COMUNI CAPOLUOGO DI PROVINCIA - PRESIDENZA DEL CONSIGLIO DEL MINISTRI. AFFIDAMENTO DIRETTO AI SENSI DELL'ART. 50 CO. 1 LET. B) DEL DLGS 31 MARZO 2023 N. 36, DEL SERVIZIO INERENTE LA PROGETTAZIONE E REALIZZAZIONE DELL'IMMAGINE GRAFICA ISTITUZIONALE, REDAZIONE DEL PIANO DI COMUNICAZIONE INTEGRATO E REALIZZAZIONE DELLE ATTIVITA' IN ESSO DELINEATE A SUPPORTO DEL PROGETTO RECUPERO E VALORIZZAZIONE DEL BORGO DI PODARGONI E DEL TERRITORIO CIRCOSTANTE. CUP H37H24002210001 CIG B8CCF543E1</text:p>
          </table:table-cell>
          <table:table-cell table:style-name="ce6" office:value-type="string" calcext:value-type="string">
            <text:p>H37H24002210001</text:p>
          </table:table-cell>
          <table:table-cell table:style-name="ce8" office:value-type="string" calcext:value-type="string">
            <text:p> B8CCF543E1</text:p>
          </table:table-cell>
          <table:table-cell office:value-type="string" calcext:value-type="string">
            <text:p>3- Urbanistica e Pianificazione Territoriale</text:p>
          </table:table-cell>
          <table:table-cell office:value-type="string" calcext:value-type="string">
            <text:p>De Stefano Patrizia</text:p>
          </table:table-cell>
          <table:table-cell table:style-name="ce5" office:value-type="string" calcext:value-type="string">
            <text:p>Affidamento diretto art. 50 co. 1 let. b Dlgs 36/2023</text:p>
          </table:table-cell>
          <table:table-cell office:value-type="string" calcext:value-type="string">
            <text:p>STUDIO 7 COMUNICAZIONE , <text:s/>p. IVA n. 0251705080</text:p>
          </table:table-cell>
          <table:table-cell office:value-type="string" calcext:value-type="string">
            <text:p>6676 del 10/12/2025</text:p>
          </table:table-cell>
          <table:table-cell office:value-type="float" office:value="97600" calcext:value-type="float">
            <text:p>97.600,00 €</text:p>
          </table:table-cell>
          <table:table-cell table:number-columns-repeated="1014"/>
        </table:table-row>
        <table:table-row table:style-name="ro16" table:number-rows-repeated="14">
          <table:table-cell table:number-columns-repeated="1024"/>
        </table:table-row>
        <table:table-row table:style-name="ro16">
          <table:table-cell table:number-columns-repeated="3"/>
          <table:table-cell table:style-name="ce9"/>
          <table:table-cell table:number-columns-repeated="1020"/>
        </table:table-row>
        <table:table-row table:style-name="ro16" table:number-rows-repeated="8">
          <table:table-cell table:number-columns-repeated="1024"/>
        </table:table-row>
        <table:table-row table:style-name="ro16">
          <table:table-cell table:number-columns-repeated="2"/>
          <table:table-cell table:style-name="ce4"/>
          <table:table-cell table:number-columns-repeated="1021"/>
        </table:table-row>
        <table:table-row table:style-name="ro16" table:number-rows-repeated="1048535">
          <table:table-cell table:number-columns-repeated="1024"/>
        </table:table-row>
        <table:table-row table:style-name="ro16">
          <table:table-cell table:number-columns-repeated="1024"/>
        </table:table-row>
        <table:named-expressions>
          <table:named-range table:name="_xlnm._FilterDatabase" table:base-cell-address="$Foglio1.$A$1" table:cell-range-address="$Foglio1.$A$2:.$J$58"/>
        </table:named-expressions>
      </table:table>
      <table:named-expressions/>
      <table:database-ranges>
        <table:database-range table:name="__Anonymous_Sheet_DB__0" table:target-range-address="Foglio1.A2:Foglio1.J5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 €</number:text>
      <style:map style:condition="value()&gt;=0" style:apply-style-name="N129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Title" style:display-name="Excel Built-in Titl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0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tel</meta:initial-creator>
    <dc:creator>pc</dc:creator>
    <meta:editing-cycles>22</meta:editing-cycles>
    <meta:creation-date>2024-05-29T07:24:35</meta:creation-date>
    <dc:date>2026-03-03T10:42:33</dc:date>
    <dc:language>it-IT</dc:language>
    <meta:editing-duration>PT4H38M</meta:editing-duration>
    <meta:generator>LibreOffice/7.1.4.2$Windows_X86_64 LibreOffice_project/a529a4fab45b75fefc5b6226684193eb000654f6</meta:generator>
    <meta:document-statistic meta:table-count="1" meta:cell-count="144" meta:object-count="0"/>
    <meta:user-defined meta:name="AppVersion">12.0000</meta:user-defined>
  </office:meta>
</office:document-meta>
</file>